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2" style:family="paragraph" style:parent-style-name="Standard">
      <style:paragraph-properties fo:margin-left="0.5in" fo:text-align="justify" style:justify-single-word="false" fo:text-indent="0in" style:auto-text-indent="false"/>
    </style:style>
    <style:style style:name="P3" style:family="paragraph" style:parent-style-name="Standard">
      <style:paragraph-properties fo:margin-left="0.5in" fo:margin-right="0in" fo:text-align="justify" style:justify-single-word="false" fo:text-indent="-0.448in" style:auto-text-indent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margin-left="0.5in" fo:text-align="start" style:justify-single-word="false" fo:text-indent="0in" style:auto-text-indent="false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Arial" fo:font-size="10.5pt" fo:language="sr" fo:country="CS" style:font-size-asian="10.5pt" style:font-size-complex="10.5pt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Arial" fo:font-size="10.5pt" fo:language="zxx" fo:country="none" fo:font-weight="bold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margin-left="0.5in" fo:text-align="justify" style:justify-single-word="false" fo:text-indent="0in" style:auto-text-indent="false"/>
      <style:text-properties fo:color="#000000" loext:opacity="100%" style:font-name="Arial" fo:font-size="10.5pt" style:font-size-asian="10.5pt" style:font-size-complex="10.5pt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Arial" fo:font-size="10.5pt" fo:language="sr" fo:country="RS" style:font-size-asian="10.5pt" style:font-size-complex="10.5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color="#000000" loext:opacity="100%" style:font-name="Arial" fo:font-size="10.5pt" fo:language="sr" fo:country="RS" style:font-size-asian="10.5pt" style:font-size-complex="10.5pt"/>
    </style:style>
    <style:style style:name="P12" style:family="paragraph" style:parent-style-name="Standard">
      <style:paragraph-properties fo:text-align="start" style:justify-single-word="false"/>
      <style:text-properties fo:color="#000000" loext:opacity="100%" style:font-name="Arial" fo:font-size="10.5pt" fo:language="sr" fo:country="RS" fo:font-weight="normal" style:font-size-asian="10.5pt" style:font-weight-asian="normal" style:font-size-complex="10.5pt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0000" loext:opacity="100%" fo:font-size="10.5pt" fo:language="sr" fo:country="RS" style:font-size-asian="10.5pt" style:font-size-complex="10.5pt"/>
    </style:style>
    <style:style style:name="T1" style:family="text">
      <style:text-properties fo:color="#000000" loext:opacity="100%" style:font-name="Arial" fo:font-size="10.5pt" fo:language="zxx" fo:country="none" style:font-size-asian="10.5pt" style:font-size-complex="10.5pt"/>
    </style:style>
    <style:style style:name="T2" style:family="text">
      <style:text-properties fo:color="#000000" loext:opacity="100%" style:font-name="Arial" fo:font-size="10.5pt" fo:language="zxx" fo:country="none" fo:font-weight="bold" style:font-size-asian="10.5pt" style:font-weight-asian="bold" style:font-size-complex="10.5pt" style:font-weight-complex="bold"/>
    </style:style>
    <style:style style:name="T3" style:family="text">
      <style:text-properties fo:color="#000000" loext:opacity="100%" style:font-name="Arial" fo:font-size="10.5pt" fo:language="sr" fo:country="CS" style:font-size-asian="10.5pt" style:font-size-complex="10.5pt"/>
    </style:style>
    <style:style style:name="T4" style:family="text">
      <style:text-properties fo:color="#000000" loext:opacity="100%" style:font-name="Arial" fo:font-size="10.5pt" fo:language="sr" fo:country="CS" fo:font-weight="bold" style:font-size-asian="10.5pt" style:font-weight-asian="bold" style:font-size-complex="10.5pt" style:font-weight-complex="bold"/>
    </style:style>
    <style:style style:name="T5" style:family="text">
      <style:text-properties fo:color="#000000" loext:opacity="100%" style:font-name="Arial" fo:font-size="10.5pt" fo:language="sr" fo:country="RS" style:font-size-asian="10.5pt" style:font-size-complex="10.5pt"/>
    </style:style>
    <style:style style:name="T6" style:family="text">
      <style:text-properties fo:color="#000000" loext:opacity="100%" style:font-name="Arial" fo:font-size="10.5pt" fo:language="sr" fo:country="RS" fo:font-weight="bold" style:font-size-asian="10.5pt" style:font-weight-asian="bold" style:font-size-complex="10.5pt" style:font-weight-complex="bold"/>
    </style:style>
    <style:style style:name="T7" style:family="text">
      <style:text-properties fo:color="#000000" loext:opacity="100%" style:font-name="Arial" fo:font-size="10.5pt" fo:language="sr" fo:country="RS" fo:font-weight="normal" style:font-size-asian="10.5pt" style:font-weight-asian="normal" style:font-size-complex="10.5pt" style:font-weight-complex="normal"/>
    </style:style>
    <style:style style:name="T8" style:family="text">
      <style:text-properties fo:color="#000000" loext:opacity="100%" style:font-name="Arial" fo:font-size="10.5pt" style:rfc-language-tag="sr-Latn-RS" fo:language="sr" fo:script="Latn" fo:country="RS" style:font-size-asian="10.5pt" style:font-size-complex="10.5pt"/>
    </style:style>
    <style:style style:name="T9" style:family="text">
      <style:text-properties fo:color="#000000" loext:opacity="100%" style:font-name="Arial" fo:font-size="10.5pt" style:font-size-asian="10.5pt" style:font-size-complex="10.5pt"/>
    </style:style>
    <style:style style:name="T10" style:family="text">
      <style:text-properties fo:color="#000000" loext:opacity="100%" fo:language="zxx" fo:country="none"/>
    </style:style>
    <style:style style:name="T11" style:family="text">
      <style:text-properties fo:color="#000000" loext:opacity="100%" fo:language="sr" fo:country="CS"/>
    </style:style>
    <style:style style:name="T12" style:family="text">
      <style:text-properties fo:color="#000000" loext:opacity="100%" fo:language="sr" fo:country="RS"/>
    </style:style>
    <style:style style:name="T13" style:family="text">
      <style:text-properties fo:color="#000000" loext:opacity="100%" style:rfc-language-tag="sr-Latn-RS" fo:language="sr" fo:script="Latn" fo:country="RS"/>
    </style:style>
    <style:style style:name="T14" style:family="text">
      <style:text-properties fo:color="#000000" loext:opacity="100%" fo:font-size="10.5pt" fo:language="sr" fo:country="RS" style:font-size-asian="10.5pt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0"><text:span text:style-name="T1">РЕПУБЛИКА СРБИЈА</text:span></text:p>
      <text:p text:style-name="P5" loext:marker-style-name="T10"><text:span text:style-name="T1">АП Војводина</text:span><text:span text:style-name="T1"/></text:p>
      <text:p text:style-name="P5" loext:marker-style-name="T11"><text:span text:style-name="T3">Општина Темерин</text:span><text:span text:style-name="T3"/></text:p>
      <text:p text:style-name="P5" loext:marker-style-name="T11"><text:span text:style-name="T3">ОПШТИНСКА ИЗБОРНА КОМИСИЈА</text:span><text:span text:style-name="T3"/></text:p>
      <text:p text:style-name="P5" loext:marker-style-name="T11"><text:span text:style-name="T3">Број: </text:span><text:span text:style-name="T1">013- </text:span><text:span text:style-name="T5">10/2024</text:span></text:p>
      <text:p text:style-name="P5" loext:marker-style-name="T10"><text:span text:style-name="T1">Дана: 18</text:span><text:span text:style-name="T5">.05</text:span><text:span text:style-name="T1">.2024.</text:span></text:p>
      <text:p text:style-name="P3" loext:marker-style-name="T11"><text:span text:style-name="T3">Т е м е р и н</text:span><text:span text:style-name="T3"/></text:p>
      <text:p text:style-name="P7" loext:marker-style-name="T3"/>
      <text:p text:style-name="P5" loext:marker-style-name="T11"><text:span text:style-name="T3"><text:s text:c="74"/></text:span><text:span text:style-name="T1"><text:s text:c="6"/></text:span><text:span text:style-name="T4"><text:s/>З А П И С Н И К</text:span></text:p>
      <text:p text:style-name="P5" loext:marker-style-name="T11"><text:span text:style-name="T4"><text:s/></text:span><text:span text:style-name="T4"/></text:p>
      <text:p text:style-name="P5" loext:marker-style-name="T11"><text:span text:style-name="T3">Са </text:span><text:span text:style-name="T5"><text:s/>10.</text:span><text:span text:style-name="T1"> седнице </text:span><text:span text:style-name="T5">Општинске </text:span><text:span text:style-name="T1"><text:s/>изборне комисије (у даљем тексту : Комисија), одржане 18.05.2024.</text:span><text:span text:style-name="T5"> у <text:s/>09.00 <text:s/>часова</text:span><text:span text:style-name="T1"> у сали</text:span><text:span text:style-name="T5"> Скупштине општине</text:span></text:p>
      <text:p text:style-name="P4" loext:marker-style-name="T10"><text:span text:style-name="T1">На седници су присутни: п</text:span><text:span text:style-name="T5">редседник Комисије Тамара Васиљевић, заменица председника: Милица Торбица, </text:span><text:span text:style-name="T1">чланови :</text:span><text:span text:style-name="T5"> Давид Лошонц, Игор Ембер, Марина Ињац,Бојан Шавија, Дајана Милинковић Светлана Зорић, <text:s/>Миодраг Гаврановић , <text:s/>Ђула Урбан <text:s/></text:span><text:span text:style-name="T1">,</text:span><text:span text:style-name="T5">Давид Јаноши</text:span><text:span text:style-name="T1">,</text:span><text:span text:style-name="T5"> <text:s/>Радмила Јојић, Ненад Љубичић, Сивери Бела, Дејан Ајдуковић, Петар Пајфер, Милан Пролић, Далибор Тот, Бранкица Петровић, </text:span><text:span text:style-name="T1">секретар <text:s/>Милица Миланков, зам. секретара Марија Зец Пајфер</text:span></text:p>
      <text:p text:style-name="P5" loext:marker-style-name="T12"><text:span text:style-name="T5">Председница Комисије </text:span><text:span text:style-name="T1"><text:s text:c="4"/>је </text:span><text:span text:style-name="T5"><text:s text:c="2"/></text:span><text:span text:style-name="T1">отворила седницу и предложила следећи <text:s text:c="2"/>: </text:span></text:p>
      <text:p text:style-name="P5" loext:marker-style-name="T10"><text:span text:style-name="T1"><text:s text:c="26"/></text:span><text:span text:style-name="T1"/></text:p>
      <text:p text:style-name="P5" loext:marker-style-name="T10"><text:span text:style-name="T1"><text:s text:c="69"/></text:span><text:span text:style-name="T2">Д Н Е В Н И <text:s text:c="2"/>Р Е Д</text:span></text:p>
      <text:p text:style-name="P8" loext:marker-style-name="T2"/>
      <text:p text:style-name="P5" loext:marker-style-name="T10"><text:span text:style-name="T1">Комисија је с</text:span><text:span text:style-name="T5">а 11 гласова једногласно</text:span><text:span text:style-name="T1"> <text:s/>усвојила </text:span><text:span text:style-name="T5">Записник са 9. седнице.</text:span></text:p>
      <text:p text:style-name="P5" loext:marker-style-name="T10"><text:span text:style-name="T1">Комисија је с</text:span><text:span text:style-name="T5">а <text:s/>11 <text:s/>гласова једногласно</text:span><text:span text:style-name="T1"> <text:s/>усвојила предложени дневни ред.</text:span></text:p>
      <text:p text:style-name="P8" loext:marker-style-name="T2"/>
      <text:p text:style-name="P2" loext:marker-style-name="T12"><text:span text:style-name="T5">1. Доношење Одлуке о укупном броју бирача на изборима за одборнике Скупштине општине Темерин расписане за 02. јун 2024. године</text:span><text:span text:style-name="T5"/></text:p>
      <text:p text:style-name="P2" loext:marker-style-name="T12"><text:span text:style-name="T5">2. Доношење Одлуке о броју гласачких листића који се штампа на изборима за одборнике Скупштине општине Темерин расписане за 02. јун 2024. године</text:span><text:span text:style-name="T5"/></text:p>
      <text:p text:style-name="P2" loext:marker-style-name="T12"><text:span text:style-name="T5">3. Текућа питања.</text:span><text:span text:style-name="T5"/></text:p>
      <text:p text:style-name="P2" loext:marker-style-name="T13"><text:span text:style-name="T8"><text:s/></text:span><text:span text:style-name="T8"/></text:p>
      <text:p text:style-name="P9" loext:marker-style-name="T9"/>
      <text:p text:style-name="P4" loext:marker-style-name="T12"><text:span text:style-name="T5"><text:s text:c="13"/></text:span><text:span text:style-name="T5"/></text:p>
      <text:p text:style-name="P4" loext:marker-style-name="T12"><text:span text:style-name="T6">1</text:span><text:span text:style-name="T5">.Председница је дала уводну реч </text:span><text:span text:style-name="T3"><text:s/></text:span><text:span text:style-name="T5">и навела да је бирачки списак закључен 17.05.2024. године у поноћ. Прочитала је појединачно за свако бирачко место <text:s text:c="2"/>број уписаних бирача. Укупно уписаних бирача за општину Темерин има 24.763.</text:span></text:p>
      <text:p text:style-name="P10" loext:marker-style-name="T5"/>
      <text:p text:style-name="P10" loext:marker-style-name="T5"/>
      <text:p text:style-name="P4" loext:marker-style-name="T12"><text:span text:style-name="T5">Једногласно са 11 гласова ЗА Изборна комисија је донела Одлуку о укупном броју бирача на изборима за одборнике Скупштине општине Темерин расписане за 02. јун 2024. године</text:span><text:span text:style-name="T5"/></text:p>
      <text:p text:style-name="P10" loext:marker-style-name="T5"/>
      <text:p text:style-name="P4" loext:marker-style-name="T12"><text:span text:style-name="T6">2</text:span><text:span text:style-name="T5">.Једногласно са 11 гласова ЗА Изборна комисија је <text:s/>донела Одлуку о укупном броју бирача на изборима за одборнике Скупштине општине Темерин расписане за 02. јун 2024. године</text:span></text:p>
      <text:p text:style-name="P10" loext:marker-style-name="T5"/>
      <text:p text:style-name="P10" loext:marker-style-name="T5"/>
      <text:p text:style-name="P5" loext:marker-style-name="T12"><text:span text:style-name="T6">3</text:span><text:span text:style-name="T5">. У оквиру текућих питања водио се разговор о обављању наредних изборних радњи.</text:span></text:p>
      <text:p text:style-name="P6" loext:marker-style-name="T12"><text:span text:style-name="T5"><text:s/></text:span><text:span text:style-name="T5"/></text:p>
      <text:p text:style-name="P12" loext:marker-style-name="T7"/>
      <text:p text:style-name="P12" loext:marker-style-name="T7"/>
      <text:p text:style-name="P12" loext:marker-style-name="T7"/>
      <text:p text:style-name="P13" loext:marker-style-name="T14"/>
      <text:p text:style-name="P5" loext:marker-style-name="T12"><text:span text:style-name="T14">Седница је завршена у 09.30 <text:s/>часова</text:span><text:span text:style-name="T14"/></text:p>
      <text:p text:style-name="P13" loext:marker-style-name="T14"/>
      <text:p text:style-name="P5" loext:marker-style-name="T12"><text:span text:style-name="T14">Записник водила <text:s text:c="109"/>Председник Комисије</text:span><text:span text:style-name="T14"/></text:p>
      <text:p text:style-name="P5" loext:marker-style-name="T12"><text:span text:style-name="T14">заменик секретара <text:s text:c="108"/>Тамара Васиљевић</text:span><text:span text:style-name="T14"/></text:p>
      <text:p text:style-name="P5" loext:marker-style-name="T12"><text:span text:style-name="T14">Марија Зец Пајфер</text:span><text:span text:style-name="T14"/></text:p>
      <text:p text:style-name="P5" loext:marker-style-name="T12"><text:span text:style-name="T14">__________________ <text:s text:c="99"/>____________________</text:span><text:span text:style-name="T14"/></text:p>
      <text:p text:style-name="P13" loext:marker-style-name="T14"><text:soft-page-break/></text:p>
      <text:p text:style-name="P13" loext:marker-style-name="T14"/>
      <text:p text:style-name="P13" loext:marker-style-name="T14"/>
      <text:p text:style-name="P13" loext:marker-style-name="T14"/>
      <text:p text:style-name="P13" loext:marker-style-name="T14"/>
      <text:p text:style-name="P13" loext:marker-style-name="T14"/>
      <text:p text:style-name="P13" loext:marker-style-name="T14"/>
      <text:p text:style-name="P13" loext:marker-style-name="T14"/>
      <text:p text:style-name="P13" loext:marker-style-name="T14"/>
      <text:p text:style-name="P13" loext:marker-style-name="T14"/>
      <text:p text:style-name="P11" loext:marker-style-name="T5"/>
      <text:p text:style-name="P11" loext:marker-style-name="T5"/>
      <text:p text:style-name="P11" loext:marker-style-name="T5"/>
      <text:p text:style-name="P11" loext:marker-style-name="T5"/>
      <text:p text:style-name="P11" loext:marker-style-name="T5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2z0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5-20T20:01:42.305000000</dc:date>
    <meta:editing-duration>PT26S</meta:editing-duration>
    <meta:editing-cycles>1</meta:editing-cycles>
    <meta:document-statistic meta:table-count="0" meta:image-count="0" meta:object-count="0" meta:page-count="2" meta:paragraph-count="31" meta:word-count="310" meta:character-count="2530" meta:non-whitespace-character-count="1709"/>
    <meta:generator>LibreOffice/7.6.0.3$Windows_X86_64 LibreOffice_project/69edd8b8ebc41d00b4de3915dc82f8f0fc3b6265</meta:generator>
  </office:meta>
</office:document-meta>
</file>